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16in"/>
      </text:list-level-style-number>
    </text:list-style>
    <text:list-style style:name="LFO6">
      <text:list-level-style-number text:level="1" style:num-suffix="." style:num-format="a" style:num-letter-sync="true" text:start-value="2">
        <style:list-level-properties text:space-before="0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format="1" text:start-value="12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/>
      <style:text-properties style:font-name-asian="標楷體" fo:font-weight="bold" style:font-weight-asian="bold" fo:color="#FF0000" fo:font-size="14pt" style:font-size-asian="14pt"/>
    </style:style>
    <style:style style:name="P98" style:parent-style-name="內文" style:family="paragraph">
      <style:text-properties style:font-name-asian="標楷體" fo:font-weight="bold" style:font-weight-asian="bold" fo:color="#FF0000" fo:font-size="14pt" style:font-size-asian="14pt"/>
    </style:style>
    <style:style style:name="P99" style:parent-style-name="內文" style:family="paragraph">
      <style:text-properties style:font-name-asian="標楷體" fo:font-weight="bold" style:font-weight-asian="bold" fo:color="#FF0000" fo:font-size="14pt" style:font-size-asian="14pt"/>
    </style:style>
    <style:style style:name="P100" style:parent-style-name="內文" style:family="paragraph">
      <style:text-properties style:font-name-asian="標楷體" fo:font-weight="bold" style:font-weight-asian="bold" fo:color="#FF0000" fo:font-size="14pt" style:font-size-asian="14pt"/>
    </style:style>
    <style:style style:name="P101" style:parent-style-name="內文" style:family="paragraph">
      <style:text-properties style:font-name-asian="標楷體" fo:font-weight="bold" style:font-weight-asian="bold" fo:color="#FF0000" fo:font-size="14pt" style:font-size-asian="14pt"/>
    </style:style>
    <style:style style:name="P102" style:parent-style-name="內文" style:family="paragraph">
      <style:text-properties style:font-name-asian="標楷體" fo:font-weight="bold" style:font-weight-asian="bold" fo:color="#FF0000" fo:font-size="14pt" style:font-size-asian="14pt"/>
    </style:style>
    <style:style style:name="P103" style:parent-style-name="內文" style:family="paragraph">
      <style:text-properties style:font-name-asian="標楷體" fo:font-weight="bold" style:font-weight-asian="bold" fo:color="#FF0000" fo:font-size="14pt" style:font-size-asian="14pt"/>
    </style:style>
    <style:style style:name="P104" style:parent-style-name="內文" style:family="paragraph">
      <style:text-properties style:font-name-asian="標楷體" fo:font-weight="bold" style:font-weight-asian="bold" fo:color="#FF0000" fo:font-size="14pt" style:font-size-asian="14pt"/>
    </style:style>
    <style:style style:name="P105" style:parent-style-name="內文" style:family="paragraph">
      <style:text-properties style:font-name-asian="標楷體" fo:font-weight="bold" style:font-weight-asian="bold" fo:color="#FF0000" fo:font-size="14pt" style:font-size-asian="14pt"/>
    </style:style>
    <style:style style:name="P106" style:parent-style-name="內文" style:family="paragraph"/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補充：80%的一般性題目，是指採以往出題方式；20%的融入性題目，要創新可讓學生思考的題目。</text:p>
      <text:list text:style-name="LFO17" text:continue-numbering="true">
        <text:list-item>
          <text:p text:style-name="P98">一般性題目：佔80%。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list text:style-name="LFO17" text:continue-numbering="true">
        <text:list-item>
          <text:p text:style-name="P106"><text:span text:style-name="T107">融入性題目：佔</text:span><text:span text:style-name="T108">20%</text:span><text:span text:style-name="T10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16in"/>
      </text:list-level-style-number>
    </text:list-style>
    <text:list-style style:name="LFO6">
      <text:list-level-style-number text:level="1" style:num-suffix="." style:num-format="a" style:num-letter-sync="true" text:start-value="2">
        <style:list-level-properties text:space-before="0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format="1" text:start-value="12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center" style:position="4.4812in"/>
          <style:tab-stop style:type="right" style:position="8.9736in"/>
        </style:tab-stops>
      </style:paragraph-properties>
    </style:style>
    <style:style style:name="TableColumn4" style:family="table-column">
      <style:table-column-properties style:column-width="0.809in" style:use-optimal-column-width="false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1.0465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1.0361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3" style:family="table">
      <style:table-properties style:width="9.1395in" fo:margin-left="0in" table:align="center"/>
    </style:style>
    <style:style style:name="TableRow22" style:family="table-row">
      <style:table-row-properties style:min-row-height="0.4652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-asian="標楷體" fo:letter-spacing="-0.0041in" fo:font-size="18pt" style:font-size-asian="18pt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left="-0.0416in">
        <style:tab-stops/>
      </style:paragraph-properties>
      <style:text-properties style:font-name-asian="標楷體" fo:letter-spacing="-0.0041in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letter-spacing="-0.0041in" fo:font-size="18pt" style:font-size-asian="18pt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-asian="標楷體" fo:letter-spacing="-0.0041in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-asian="標楷體" fo:letter-spacing="-0.0041in" fo:font-size="18pt" style:font-size-asian="18pt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top="0.0277in" fo:margin-bottom="0.0277in" fo:line-height="0.1666in" fo:margin-left="0.0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margin-top="0.0277in" fo:margin-bottom="0.0277in" fo:line-height="0.1666in" fo:margin-left="0.0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229in" fo:margin-right="0.1069in">
        <style:tab-stops/>
      </style:paragraph-properties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end" fo:margin-left="0.0097in" fo:margin-right="0.0138in" fo:text-indent="-0.0097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line-height="0.2222in" fo:margin-left="0.0312in" fo:text-indent="0.019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 fo:margin-left="0.0312in" fo:text-indent="0.0194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end" fo:line-height="0.2222in" fo:margin-right="0.049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end" fo:line-height="0.2222in" fo:margin-right="0.056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222in" fo:margin-left="0.0118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 fo:margin-left="0.0118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222in" fo:margin-left="0.0118in" fo:margin-right="0.0291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222in" fo:margin-left="0.002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 fo:margin-left="0.002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222in" fo:margin-left="0.0125in" fo:text-indent="0.0104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 fo:margin-left="0.0125in" fo:text-indent="0.0104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694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1805in" fo:margin-left="0.0076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fo:background-color="#FFFFE1" style:vertical-align="bottom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80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style:vertical-align="bottom" fo:margin-top="0.0277in" fo:line-height="0.1805in" fo:margin-left="0.0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81" style:parent-style-name="預設段落字型" style:family="text">
      <style:text-properties style:font-name-asian="標楷體" style:text-position="18.7% 100%" fo:font-size="8pt" style:font-size-asian="8pt" style:font-size-complex="12pt"/>
    </style:style>
    <style:style style:name="T82" style:parent-style-name="預設段落字型" style:family="text">
      <style:text-properties style:font-name-asian="標楷體" fo:letter-spacing="-0.0013in" style:font-size-complex="12pt"/>
    </style:style>
    <style:style style:name="T83" style:parent-style-name="預設段落字型" style:family="text">
      <style:text-properties style:font-name-asian="標楷體" fo:letter-spacing="-0.0013in" style:text-position="18.7% 100%" fo:font-size="8pt" style:font-size-asian="8pt" style:font-size-complex="12pt"/>
    </style:style>
    <style:style style:name="T84" style:parent-style-name="預設段落字型" style:family="text">
      <style:text-properties style:font-name-asian="標楷體" fo:letter-spacing="-0.0013in" style:font-size-complex="12pt"/>
    </style:style>
    <style:style style:name="T85" style:parent-style-name="預設段落字型" style:family="text">
      <style:text-properties style:font-name-asian="標楷體" fo:letter-spacing="-0.0013in" style:text-position="18.7% 100%" fo:font-size="8pt" style:font-size-asian="8pt" style:font-size-complex="12pt"/>
    </style:style>
    <style:style style:name="T86" style:parent-style-name="預設段落字型" style:family="text">
      <style:text-properties style:font-name-asian="標楷體" fo:letter-spacing="-0.0013in" style:font-size-complex="12pt"/>
    </style:style>
    <style:style style:name="T87" style:parent-style-name="預設段落字型" style:family="text">
      <style:text-properties style:font-name-asian="標楷體" fo:letter-spacing="-0.0013in" style:text-position="18.7% 100%" fo:font-size="8pt" style:font-size-asian="8pt" style:font-size-complex="12pt"/>
    </style:style>
    <style:style style:name="T88" style:parent-style-name="預設段落字型" style:family="text">
      <style:text-properties style:font-name-asian="標楷體" fo:letter-spacing="-0.0013in" style:font-size-complex="12pt"/>
    </style:style>
    <style:style style:name="T89" style:parent-style-name="預設段落字型" style:family="text">
      <style:text-properties style:font-name-asian="標楷體" fo:letter-spacing="-0.0013in" style:text-position="18.7% 100%" fo:font-size="8pt" style:font-size-asian="8pt" style:font-size-complex="12pt"/>
    </style:style>
    <style:style style:name="P90" style:parent-style-name="內文" style:family="paragraph">
      <style:paragraph-properties fo:text-align="center" fo:margin-bottom="0.0277in" fo:line-height="0.1805in"/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11.961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頁碼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0in" svg:y="0.59097in" svg:width="9.24722in" svg:height="13.4395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header-rows><table:table-row table:style-name="TableRow22"><table:table-cell table:style-name="TableCell23" table:number-columns-spanned="2"><text:p text:style-name="內文"><text:span text:style-name="T24">仁德醫護管理專科學校</text:span></text:p></table:table-cell><table:covered-table-cell/><table:table-cell table:style-name="TableCell25"><text:p text:style-name="P26">113</text:p></table:table-cell><table:table-cell table:style-name="TableCell27" table:number-columns-spanned="3"><text:p text:style-name="P28"><text:span text:style-name="T29">學年度第</text:span></text:p></table:table-cell><table:covered-table-cell/><table:covered-table-cell/><table:table-cell table:style-name="TableCell30"><text:p text:style-name="P31">1</text:p></table:table-cell><table:table-cell table:style-name="TableCell32" table:number-columns-spanned="2"><text:p text:style-name="內文"><text:span text:style-name="T33">學期</text:span></text:p></table:table-cell><table:covered-table-cell/><table:table-cell table:style-name="TableCell34" table:number-columns-spanned="2"><text:p text:style-name="P35">□期中考<text:s/>□週<text:s text:c="2"/>考</text:p><text:p text:style-name="P36"><text:span text:style-name="T37">□期末考</text:span><text:span text:style-name="T38"><text:s/></text:span><text:span text:style-name="T39">□模擬考</text:span></text:p></table:table-cell><table:covered-table-cell/><table:table-cell table:style-name="TableCell40" table:number-columns-spanned="5"><text:p text:style-name="P41"/></table:table-cell><table:covered-table-cell/><table:covered-table-cell/><table:covered-table-cell/><table:covered-table-cell/><table:table-cell table:style-name="TableCell42" table:number-columns-spanned="2"><text:p text:style-name="P43"><text:span text:style-name="T44">學科試題</text:span></text:p></table:table-cell><table:covered-table-cell/></table:table-row><table:table-row table:style-name="TableRow45"><table:table-cell table:style-name="TableCell46"><text:p text:style-name="P47"><text:span text:style-name="T48">□</text:span><text:span text:style-name="T49">五專</text:span></text:p><text:p text:style-name="P50"><text:span text:style-name="T51">□</text:span><text:span text:style-name="T52">在職</text:span></text:p></table:table-cell><table:table-cell table:style-name="TableCell53" table:number-columns-spanned="3"><text:p text:style-name="P54">科</text:p></table:table-cell><table:covered-table-cell/><table:covered-table-cell/><table:table-cell table:style-name="TableCell55" table:number-columns-spanned="4"><text:p text:style-name="P56">年<text:s/><text:s/><text:s/>班</text:p></table:table-cell><table:covered-table-cell/><table:covered-table-cell/><table:covered-table-cell/><table:table-cell table:style-name="TableCell57" table:number-columns-spanned="2"><text:p text:style-name="P58">座號</text:p><text:p text:style-name="P59">(學號)</text:p></table:table-cell><table:covered-table-cell/><table:table-cell table:style-name="TableCell60" table:number-columns-spanned="2"><text:p text:style-name="P61"/></table:table-cell><table:covered-table-cell/><table:table-cell table:style-name="TableCell62"><text:p text:style-name="P63">姓</text:p><text:p text:style-name="P64">名</text:p></table:table-cell><table:table-cell table:style-name="TableCell65" table:number-columns-spanned="2"><text:p text:style-name="P66"/></table:table-cell><table:covered-table-cell/><table:table-cell table:style-name="TableCell67" table:number-columns-spanned="2"><text:p text:style-name="P68">成</text:p><text:p text:style-name="P69">績</text:p></table:table-cell><table:covered-table-cell/><table:table-cell table:style-name="TableCell70"><text:p text:style-name="P71"/></table:table-cell></table:table-row><table:table-row table:style-name="TableRow72"><table:table-cell table:style-name="TableCell73" table:number-columns-spanned="5"><text:p text:style-name="P74">◎備註：請善用試卷空白處(含背面)輔助(計算)作答<text:line-break/>◎可用工具：□皆不可<text:s/>□計算機<text:s/>□書本或其他：</text:p></table:table-cell><table:covered-table-cell/><table:covered-table-cell/><table:covered-table-cell/><table:covered-table-cell/><table:table-cell table:style-name="TableCell75" table:number-columns-spanned="9"><text:p text:style-name="P76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77" table:number-columns-spanned="4"><text:p text:style-name="P78"><text:span text:style-name="T79">●<text:s/></text:span><text:span text:style-name="T80">試卷別：</text:span><text:span text:style-name="T81">A</text:span><text:span text:style-name="T82"><text:s/></text:span><text:span text:style-name="T83">B</text:span><text:span text:style-name="T84"><text:s/></text:span><text:span text:style-name="T85">C</text:span><text:span text:style-name="T86"><text:s/></text:span><text:span text:style-name="T87">D</text:span><text:span text:style-name="T88"><text:s/></text:span><text:span text:style-name="T89">E</text:span></text:p><text:p text:style-name="P90">(底線處須填寫書本或工具名稱)</text:p></table:table-cell><table:covered-table-cell/><table:covered-table-cell/><table:covered-table-cell/></table:table-row><table:table-row table:style-name="TableRow91"><table:table-cell table:style-name="TableCell92" table:number-columns-spanned="18"><text:p text:style-name="P9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-header-rows></table:table><text:p text:style-name="內文"/></draw:text-box><svg:title/><svg:desc/></draw:frame><text:tab/><text:tab/><text:span text:style-name="T94">第</text:span><text:span text:style-name="T95"><text:page-number text:fixed="false">1</text:page-number></text:span><text:span text:style-name="T96">頁，本試卷共</text:span><text:span text:style-name="頁碼"><text:page-count>1</text:page-count></text:span><text:span text:style-name="T97">頁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白考卷</dc:title>
    <meta:initial-creator>仁德專校課務組 97.01.23</meta:initial-creator>
    <dc:creator>User1</dc:creator>
    <meta:creation-date>2024-11-15T08:36:00Z</meta:creation-date>
    <dc:date>2024-11-15T08:36:00Z</dc:date>
    <meta:print-date>2022-11-02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